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64"/><text:bookmark-start text:name="__RefHeading___jeremiah_5164_1"/><text:bookmark-start text:name="jeremiah_5164"/>Jeremiah 51:64<text:bookmark-end text:name="__RefHeading___jeremiah_5164_1"/><text:bookmark-end text:name="jeremiah_5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'Thus shall Babylon sink, to rise no more, because of the disaster that I am bringing upon her, and they shall become exhausted.'“Thus far are the words of Jerem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y, 'So will Babylon sink to rise no more because of the disaster I will bring upon her. And her people will fall.'“ The words of Jeremiah end 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y, 'In this same way Babylon and her people will sink, never again to rise, because of the disasters I will bring upon her.' “ This is the end of Jeremiah's mess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y, Thus shall Babylon sink, and shall not rise from the evil that I will bring upon her: and they shall be weary. Thus far are the words of Jerem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63" text:style-name="Internet_20_link" text:visited-style-name="Visited_20_Internet_20_Link">Jeremiah 51:63</text:a> ← Jeremiah 51:64 → <text:a xlink:type="simple" xlink:href="https://groveserver.com/bible/doku.php?id=jeremiah_52:1" text:style-name="Internet_20_link" text:visited-style-name="Visited_20_Internet_20_Link">Jeremiah 5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30</meta:creation-date>
    <dc:creator>Generated</dc:creator>
    <dc:date>2025-11-10T06::47:30</dc:date>
    <dc:language>en-US</dc:language>
    <meta:editing-cycles>1</meta:editing-cycles>
    <meta:editing-duration>PT0S</meta:editing-duration>
    <dc:title>jeremiah_51:64</dc:title>
  </office:meta>
</office:document-meta>
</file>