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64:nlt"/>Then say, 'In this same way Babylon and her people will sink, never again to rise, because of the disasters I will bring upon her.' “ This is the end of Jeremiah's mess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1</meta:creation-date>
    <dc:creator>Generated</dc:creator>
    <dc:date>2025-11-07T08::53:51</dc:date>
    <dc:language>en-US</dc:language>
    <meta:editing-cycles>1</meta:editing-cycles>
    <meta:editing-duration>PT0S</meta:editing-duration>
    <dc:title>jeremiah_51:64:nlt</dc:title>
  </office:meta>
</office:document-meta>
</file>