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7"/><text:bookmark-start text:name="__RefHeading___jeremiah_517_1"/><text:bookmark-start text:name="jeremiah_517"/>Jeremiah 51:7<text:bookmark-end text:name="__RefHeading___jeremiah_517_1"/><text:bookmark-end text:name="jeremiah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bylon was a golden cup in the LORD's hand, making all the earth drunken; the nations drank of her wine; therefore the nations went m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bylon was a gold cup in the LORD's hand; she made the whole earth drunk. The nations drank her wine; therefore they have now gone m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bylon has been a gold cup in the LORD's hands, a cup that made the whole earth drunk. The nations drank Babylon's wine, and it drove them all m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εἶπεν                      Ιουδ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abylon hath been a golden cup in the LORD'S hand, that made all the earth drunken: the nations have drunken of her wine; therefore the nations are m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6" text:style-name="Internet_20_link" text:visited-style-name="Visited_20_Internet_20_Link">Jeremiah 51:6</text:a> ← Jeremiah 51:7 → <text:a xlink:type="simple" xlink:href="https://groveserver.com/bible/doku.php?id=jeremiah_51:8" text:style-name="Internet_20_link" text:visited-style-name="Visited_20_Internet_20_Link">Jeremiah 5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46</meta:creation-date>
    <dc:creator>Generated</dc:creator>
    <dc:date>2025-11-08T11::26:46</dc:date>
    <dc:language>en-US</dc:language>
    <meta:editing-cycles>1</meta:editing-cycles>
    <meta:editing-duration>PT0S</meta:editing-duration>
    <dc:title>jeremiah_51:7</dc:title>
  </office:meta>
</office:document-meta>
</file>