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7:lxx"/>καὶ νῦν οὕτως εἶπεν κύριος παντοκράτωρ ἵνα τί ὑμεῖς ποιεῖτε κακὰ μεγάλα ἐπὶ ψυχαῖς ὑμῶν ἐκκόψαι ὑμῶν ἄνθρωπον καὶ γυναῖκα νήπιον καὶ θηλάζοντα ἐκ μέσου Ιουδα πρὸς τὸ μὴ καταλειφθῆναι ὑμῶν μηδέ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0:21</meta:creation-date>
    <dc:creator>Generated</dc:creator>
    <dc:date>2025-11-03T21::20:21</dc:date>
    <dc:language>en-US</dc:language>
    <meta:editing-cycles>1</meta:editing-cycles>
    <meta:editing-duration>PT0S</meta:editing-duration>
    <dc:title>jeremiah_51:7:lxx</dc:title>
  </office:meta>
</office:document-meta>
</file>