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7:nlt"/>Babylon has been a gold cup in the LORD's hands, a cup that made the whole earth drunk. The nations drank Babylon's wine, and it drove them all m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04</meta:creation-date>
    <dc:creator>Generated</dc:creator>
    <dc:date>2025-11-07T09::49:04</dc:date>
    <dc:language>en-US</dc:language>
    <meta:editing-cycles>1</meta:editing-cycles>
    <meta:editing-duration>PT0S</meta:editing-duration>
    <dc:title>jeremiah_51:7:nlt</dc:title>
  </office:meta>
</office:document-meta>
</file>