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8"/><text:bookmark-start text:name="__RefHeading___jeremiah_518_1"/><text:bookmark-start text:name="jeremiah_518"/>Jeremiah 51:8<text:bookmark-end text:name="__RefHeading___jeremiah_518_1"/><text:bookmark-end text:name="jeremiah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ddenly Babylon has fallen and been broken; wail for her! Take balm for her pain; perhaps she may be hea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bylon will suddenly fall and be broken. Wail over her! Get balm for her pain; perhaps she can be hea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suddenly Babylon, too, has fallen. Weep for her. Give her medicine. Perhaps she can yet be hea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γένησθ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bylon is suddenly fallen and destroyed: howl for her; take balm for her pain, if so be she may b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7" text:style-name="Internet_20_link" text:visited-style-name="Visited_20_Internet_20_Link">Jeremiah 51:7</text:a> ← Jeremiah 51:8 → <text:a xlink:type="simple" xlink:href="https://groveserver.com/bible/doku.php?id=jeremiah_51:9" text:style-name="Internet_20_link" text:visited-style-name="Visited_20_Internet_20_Link">Jeremiah 5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3</meta:creation-date>
    <dc:creator>Generated</dc:creator>
    <dc:date>2025-11-05T23::36:33</dc:date>
    <dc:language>en-US</dc:language>
    <meta:editing-cycles>1</meta:editing-cycles>
    <meta:editing-duration>PT0S</meta:editing-duration>
    <dc:title>jeremiah_51:8</dc:title>
  </office:meta>
</office:document-meta>
</file>