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8:lxx"/>παραπικρᾶναί με ἐν τοῖς ἔργοις τῶν χειρῶν ὑμῶν θυμιᾶν θεοῖς ἑτέροις ἐν γῇ Αἰγύπτῳ εἰς ἣν εἰσήλθατε ἐνοικεῖν ἐκεῖ ἵνα ἐκκοπῆτε καὶ ἵνα γένησθε εἰς κατάραν καὶ εἰς ὀνειδισμὸν ἐν πᾶσιν τοῖς ἔθνεσιν τῆς γ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51</meta:creation-date>
    <dc:creator>Generated</dc:creator>
    <dc:date>2025-11-06T03::36:51</dc:date>
    <dc:language>en-US</dc:language>
    <meta:editing-cycles>1</meta:editing-cycles>
    <meta:editing-duration>PT0S</meta:editing-duration>
    <dc:title>jeremiah_51:8:lxx</dc:title>
  </office:meta>
</office:document-meta>
</file>