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2:10"/><text:bookmark-start text:name="__RefHeading___jeremiah_5210_1"/><text:bookmark-start text:name="jeremiah_5210"/>Jeremiah 52:10<text:bookmark-end text:name="__RefHeading___jeremiah_5210_1"/><text:bookmark-end text:name="jeremiah_5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Babylon slaughtered the sons of Zedekiah before his eyes, and also slaughtered all the officials of Judah at Ribl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at Riblah the king of Babylon slaughtered the sons of Zedekiah before his eyes; he also killed all the officials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Zedekiah watch as they slaughtered his sons and all the other officials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εδεκιου        Ιουδα   Δεβλαθ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Babylon slew the sons of Zedekiah before his eyes: he slew also all the princes of Judah in Rib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2:9" text:style-name="Internet_20_link" text:visited-style-name="Visited_20_Internet_20_Link">Jeremiah 52:9</text:a> ← Jeremiah 52:10 → <text:a xlink:type="simple" xlink:href="https://groveserver.com/bible/doku.php?id=jeremiah_52:11" text:style-name="Internet_20_link" text:visited-style-name="Visited_20_Internet_20_Link">Jeremiah 5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2" text:style-name="Internet_20_link" text:visited-style-name="Visited_20_Internet_20_Link">Jerem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8:06</meta:creation-date>
    <dc:creator>Generated</dc:creator>
    <dc:date>2025-11-11T11::38:06</dc:date>
    <dc:language>en-US</dc:language>
    <meta:editing-cycles>1</meta:editing-cycles>
    <meta:editing-duration>PT0S</meta:editing-duration>
    <dc:title>jeremiah_52:10</dc:title>
  </office:meta>
</office:document-meta>
</file>