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2:16"/><text:bookmark-start text:name="__RefHeading___jeremiah_5216_1"/><text:bookmark-start text:name="jeremiah_5216"/>Jeremiah 52:16<text:bookmark-end text:name="__RefHeading___jeremiah_5216_1"/><text:bookmark-end text:name="jeremiah_5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ebuzaradan the captain of the guard left some of the poorest of the land to be vinedressers and plow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ebuzaradan left behind the rest of the poorest people of the land to work the vineyards and fiel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ebuzaradan allowed some of the poorest people to stay behind in Judah to care for the vineyards and fiel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ρχιμάγειρο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Nebuzaradan the captain of the guard left certain of the poor of the land for vinedressers and for husband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2:15" text:style-name="Internet_20_link" text:visited-style-name="Visited_20_Internet_20_Link">Jeremiah 52:15</text:a> ← Jeremiah 52:16 → <text:a xlink:type="simple" xlink:href="https://groveserver.com/bible/doku.php?id=jeremiah_52:17" text:style-name="Internet_20_link" text:visited-style-name="Visited_20_Internet_20_Link">Jeremiah 5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2" text:style-name="Internet_20_link" text:visited-style-name="Visited_20_Internet_20_Link">Jeremiah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3:01</meta:creation-date>
    <dc:creator>Generated</dc:creator>
    <dc:date>2025-11-06T05::53:01</dc:date>
    <dc:language>en-US</dc:language>
    <meta:editing-cycles>1</meta:editing-cycles>
    <meta:editing-duration>PT0S</meta:editing-duration>
    <dc:title>jeremiah_52:16</dc:title>
  </office:meta>
</office:document-meta>
</file>