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19:esv"/>also the small bowls and the fire pans and the basins and the pots and the lampstands and the dishes for incense and the bowls for drink offerings. What was of gold the captain of the guard took away as gold, and what was of silver, as sil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4:55</meta:creation-date>
    <dc:creator>Generated</dc:creator>
    <dc:date>2025-11-06T03::44:55</dc:date>
    <dc:language>en-US</dc:language>
    <meta:editing-cycles>1</meta:editing-cycles>
    <meta:editing-duration>PT0S</meta:editing-duration>
    <dc:title>jeremiah_52:19:esv</dc:title>
  </office:meta>
</office:document-meta>
</file>