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2:19:nlt"/>Nebuzaradan, the captain of the guard, also took the small bowls, incense burners, basins, pots, lampstands, dishes, bowls used for liquid offerings, and all the other articles made of pure gold or sil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42:03</meta:creation-date>
    <dc:creator>Generated</dc:creator>
    <dc:date>2025-11-07T15::42:03</dc:date>
    <dc:language>en-US</dc:language>
    <meta:editing-cycles>1</meta:editing-cycles>
    <meta:editing-duration>PT0S</meta:editing-duration>
    <dc:title>jeremiah_52:19:nlt</dc:title>
  </office:meta>
</office:document-meta>
</file>