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2:2"/><text:bookmark-start text:name="__RefHeading___jeremiah_522_1"/><text:bookmark-start text:name="jeremiah_522"/>Jeremiah 52:2<text:bookmark-end text:name="__RefHeading___jeremiah_522_1"/><text:bookmark-end text:name="jeremiah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what was evil in the sight of the LORD, according to all that Jehoiakim had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evil in the eyes of the LORD, just as Jehoiakim had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Zedekiah did what was evil in the LORD's sight, just as Jehoiakim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that which was evil in the eyes of the LORD, according to all that Jehoiakim had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2:1" text:style-name="Internet_20_link" text:visited-style-name="Visited_20_Internet_20_Link">Jeremiah 52:1</text:a> ← Jeremiah 52:2 → <text:a xlink:type="simple" xlink:href="https://groveserver.com/bible/doku.php?id=jeremiah_52:3" text:style-name="Internet_20_link" text:visited-style-name="Visited_20_Internet_20_Link">Jeremiah 5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2" text:style-name="Internet_20_link" text:visited-style-name="Visited_20_Internet_20_Link">Jerem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49</meta:creation-date>
    <dc:creator>Generated</dc:creator>
    <dc:date>2025-11-05T18::09:49</dc:date>
    <dc:language>en-US</dc:language>
    <meta:editing-cycles>1</meta:editing-cycles>
    <meta:editing-duration>PT0S</meta:editing-duration>
    <dc:title>jeremiah_52:2</dc:title>
  </office:meta>
</office:document-meta>
</file>