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2:20:nlt"/>The weight of the bronze from the two pillars, the Sea with the twelve bronze oxen beneath it, and the water carts was too great to be measured. These things had been made for the LORD's Temple in the days of King Solo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52:24</meta:creation-date>
    <dc:creator>Generated</dc:creator>
    <dc:date>2025-11-08T15::52:24</dc:date>
    <dc:language>en-US</dc:language>
    <meta:editing-cycles>1</meta:editing-cycles>
    <meta:editing-duration>PT0S</meta:editing-duration>
    <dc:title>jeremiah_52:20:nlt</dc:title>
  </office:meta>
</office:document-meta>
</file>