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2:23"/><text:bookmark-start text:name="__RefHeading___jeremiah_5223_1"/><text:bookmark-start text:name="jeremiah_5223"/>Jeremiah 52:23<text:bookmark-end text:name="__RefHeading___jeremiah_5223_1"/><text:bookmark-end text:name="jeremiah_5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ere ninety-six pomegranates on the sides; all the pomegranates were a hundred upon the network all a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ere ninety-six pomegranates on the sides; the total number of pomegranates above the surrounding network was a hund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ere 96 pomegranates on the sides, and a total of 100 on the network around the to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ῥόαι ἐνενήκοντα         ῥόαι    κύκλ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ere ninety and six pomegranates on a side; and all the pomegranates upon the network were an hundred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2:22" text:style-name="Internet_20_link" text:visited-style-name="Visited_20_Internet_20_Link">Jeremiah 52:22</text:a> ← Jeremiah 52:23 → <text:a xlink:type="simple" xlink:href="https://groveserver.com/bible/doku.php?id=jeremiah_52:24" text:style-name="Internet_20_link" text:visited-style-name="Visited_20_Internet_20_Link">Jeremiah 5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2" text:style-name="Internet_20_link" text:visited-style-name="Visited_20_Internet_20_Link">Jerem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34</meta:creation-date>
    <dc:creator>Generated</dc:creator>
    <dc:date>2025-11-07T20::59:34</dc:date>
    <dc:language>en-US</dc:language>
    <meta:editing-cycles>1</meta:editing-cycles>
    <meta:editing-duration>PT0S</meta:editing-duration>
    <dc:title>jeremiah_52:23</dc:title>
  </office:meta>
</office:document-meta>
</file>