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2:25:lxx"/>καὶ εὐνοῦχον ἕνα ὃς ἦν ἐπιστάτης τῶν ἀνδρῶν τῶν πολεμιστῶν καὶ ἑπτὰ ἄνδρας ὀνομαστοὺς τοὺς ἐν προσώπῳ τοῦ βασιλέως τοὺς εὑρεθέντας ἐν τῇ πόλει καὶ τὸν γραμματέα τῶν δυνάμεων τὸν γραμματεύοντα τῷ λαῷ τῆς γῆς καὶ ἑξήκοντα ἀνθρώπους ἐκ τοῦ λαοῦ τῆς γῆς τοὺς εὑρεθέντας ἐν μέσῳ τῆς πόλεω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2:13</meta:creation-date>
    <dc:creator>Generated</dc:creator>
    <dc:date>2025-11-07T19::12:13</dc:date>
    <dc:language>en-US</dc:language>
    <meta:editing-cycles>1</meta:editing-cycles>
    <meta:editing-duration>PT0S</meta:editing-duration>
    <dc:title>jeremiah_52:25:lxx</dc:title>
  </office:meta>
</office:document-meta>
</file>