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5:nlt"/>And from among the people still hiding in the city, he took an officer who had been in charge of the Judean army; seven of the king's personal advisers; the army commander's chief secretary, who was in charge of recruitment; and sixty other citiz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4</meta:creation-date>
    <dc:creator>Generated</dc:creator>
    <dc:date>2025-11-06T22::59:04</dc:date>
    <dc:language>en-US</dc:language>
    <meta:editing-cycles>1</meta:editing-cycles>
    <meta:editing-duration>PT0S</meta:editing-duration>
    <dc:title>jeremiah_52:25:nlt</dc:title>
  </office:meta>
</office:document-meta>
</file>