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26"/><text:bookmark-start text:name="__RefHeading___jeremiah_5226_1"/><text:bookmark-start text:name="jeremiah_5226"/>Jeremiah 52:26<text:bookmark-end text:name="__RefHeading___jeremiah_5226_1"/><text:bookmark-end text:name="jeremiah_5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buzaradan the captain of the guard took them and brought them to the king of Babylon at Rib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buzaradan the commander took them all and brought them to the king of Babylon at Rib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zaradan, the captain of the guard, took them all to the king of Babylon at Rib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βουζαρδαν  ἀρχιμάγειρος        Δεβλ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Nebuzaradan the captain of the guard took them, and brought them to the king of Babylon to Rib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25" text:style-name="Internet_20_link" text:visited-style-name="Visited_20_Internet_20_Link">Jeremiah 52:25</text:a> ← Jeremiah 52:26 → <text:a xlink:type="simple" xlink:href="https://groveserver.com/bible/doku.php?id=jeremiah_52:27" text:style-name="Internet_20_link" text:visited-style-name="Visited_20_Internet_20_Link">Jeremiah 5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2</meta:creation-date>
    <dc:creator>Generated</dc:creator>
    <dc:date>2025-11-07T20::58:22</dc:date>
    <dc:language>en-US</dc:language>
    <meta:editing-cycles>1</meta:editing-cycles>
    <meta:editing-duration>PT0S</meta:editing-duration>
    <dc:title>jeremiah_52:26</dc:title>
  </office:meta>
</office:document-meta>
</file>