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2:29"/><text:bookmark-start text:name="__RefHeading___jeremiah_5229_1"/><text:bookmark-start text:name="jeremiah_5229"/>Jeremiah 52:29<text:bookmark-end text:name="__RefHeading___jeremiah_5229_1"/><text:bookmark-end text:name="jeremiah_5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ighteenth year of Nebuchadnezzar he carried away captive from Jerusalem 832 person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Nebuchadnezzar's eighteenth year, 832 people from Jerusale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n Nebuchadnezzar's eighteenth year he took 832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eighteenth year of Nebuchadrezzar he carried away captive from Jerusalem eight hundred thirty and two pers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28" text:style-name="Internet_20_link" text:visited-style-name="Visited_20_Internet_20_Link">Jeremiah 52:28</text:a> ← Jeremiah 52:29 → <text:a xlink:type="simple" xlink:href="https://groveserver.com/bible/doku.php?id=jeremiah_52:30" text:style-name="Internet_20_link" text:visited-style-name="Visited_20_Internet_20_Link">Jeremiah 5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2" text:style-name="Internet_20_link" text:visited-style-name="Visited_20_Internet_20_Link">Jerem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7</meta:creation-date>
    <dc:creator>Generated</dc:creator>
    <dc:date>2025-11-06T15::24:07</dc:date>
    <dc:language>en-US</dc:language>
    <meta:editing-cycles>1</meta:editing-cycles>
    <meta:editing-duration>PT0S</meta:editing-duration>
    <dc:title>jeremiah_52:29</dc:title>
  </office:meta>
</office:document-meta>
</file>