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1:esv"/>And in the thirty-seventh year of the exile of Jehoiachin king of Judah, in the twelfth month, on the twenty-fifth day of the month, Evil-merodach king of Babylon, in the year that he became king, lifted up the head of Jehoiachin king of Judah and brought him out of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3:30</meta:creation-date>
    <dc:creator>Generated</dc:creator>
    <dc:date>2025-11-08T02::53:30</dc:date>
    <dc:language>en-US</dc:language>
    <meta:editing-cycles>1</meta:editing-cycles>
    <meta:editing-duration>PT0S</meta:editing-duration>
    <dc:title>jeremiah_52:31:esv</dc:title>
  </office:meta>
</office:document-meta>
</file>