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1:nlt"/>In the thirty-seventh year of the exile of King Jehoiachin of Judah, Evil-merodach ascended to the Babylonian throne. He was kind to Jehoiachin and released him from prison on March 31 of that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48</meta:creation-date>
    <dc:creator>Generated</dc:creator>
    <dc:date>2025-11-09T02::47:48</dc:date>
    <dc:language>en-US</dc:language>
    <meta:editing-cycles>1</meta:editing-cycles>
    <meta:editing-duration>PT0S</meta:editing-duration>
    <dc:title>jeremiah_52:31:nlt</dc:title>
  </office:meta>
</office:document-meta>
</file>