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2:33"/><text:bookmark-start text:name="__RefHeading___jeremiah_5233_1"/><text:bookmark-start text:name="jeremiah_5233"/>Jeremiah 52:33<text:bookmark-end text:name="__RefHeading___jeremiah_5233_1"/><text:bookmark-end text:name="jeremiah_5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ehoiachin put off his prison garments. And every day of his life he dined regularly at the king's tab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ehoiachin put aside his prison clothes and for the rest of his life ate regularly at the king's t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upplied Jehoiachin with new clothes to replace his prison garb and allowed him to dine in the king's presence for the rest of hi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hanged his prison garments: and he did continually eat bread before him all the days of his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2:32" text:style-name="Internet_20_link" text:visited-style-name="Visited_20_Internet_20_Link">Jeremiah 52:32</text:a> ← Jeremiah 52:33 → <text:a xlink:type="simple" xlink:href="https://groveserver.com/bible/doku.php?id=jeremiah_52:34" text:style-name="Internet_20_link" text:visited-style-name="Visited_20_Internet_20_Link">Jeremiah 5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2" text:style-name="Internet_20_link" text:visited-style-name="Visited_20_Internet_20_Link">Jerem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2:26</meta:creation-date>
    <dc:creator>Generated</dc:creator>
    <dc:date>2025-11-07T12::02:26</dc:date>
    <dc:language>en-US</dc:language>
    <meta:editing-cycles>1</meta:editing-cycles>
    <meta:editing-duration>PT0S</meta:editing-duration>
    <dc:title>jeremiah_52:33</dc:title>
  </office:meta>
</office:document-meta>
</file>