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34"/><text:bookmark-start text:name="__RefHeading___jeremiah_5234_1"/><text:bookmark-start text:name="jeremiah_5234"/>Jeremiah 52:34<text:bookmark-end text:name="__RefHeading___jeremiah_5234_1"/><text:bookmark-end text:name="jeremiah_5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֜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his allowance, a regular allowance was given him by the king according to his daily need, until the day of his death as long as he li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y by day the king of Babylon gave Jehoiachin a regular allowance as long as he lived, till the day of his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Babylonian king gave him a regular food allowance as long as he lived. This continued until the day of his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ύνταξι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his diet, there was a continual diet given him of the king of Babylon, every day a portion until the day of his death, all the days of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33" text:style-name="Internet_20_link" text:visited-style-name="Visited_20_Internet_20_Link">Jeremiah 52:33</text:a> ← Jeremiah 52:34 → <text:a xlink:type="simple" xlink:href="https://groveserver.com/bible/doku.php?id=lamentations_1:1" text:style-name="Internet_20_link" text:visited-style-name="Visited_20_Internet_20_Link">Lamentatio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9</meta:creation-date>
    <dc:creator>Generated</dc:creator>
    <dc:date>2025-11-07T20::57:19</dc:date>
    <dc:language>en-US</dc:language>
    <meta:editing-cycles>1</meta:editing-cycles>
    <meta:editing-duration>PT0S</meta:editing-duration>
    <dc:title>jeremiah_52:34</dc:title>
  </office:meta>
</office:document-meta>
</file>