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2:5"/><text:bookmark-start text:name="__RefHeading___jeremiah_525_1"/><text:bookmark-start text:name="jeremiah_525"/>Jeremiah 52:5<text:bookmark-end text:name="__RefHeading___jeremiah_525_1"/><text:bookmark-end text:name="jeremiah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city was besieged till the eleventh year of King Zedek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ity was kept under siege until the eleventh year of King Zedek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usalem was kept under siege until the eleventh year of King Zedekiah's reig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εδεκ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city was besieged unto the eleventh year of king Zedek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2:4" text:style-name="Internet_20_link" text:visited-style-name="Visited_20_Internet_20_Link">Jeremiah 52:4</text:a> ← Jeremiah 52:5 → <text:a xlink:type="simple" xlink:href="https://groveserver.com/bible/doku.php?id=jeremiah_52:6" text:style-name="Internet_20_link" text:visited-style-name="Visited_20_Internet_20_Link">Jeremiah 5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2" text:style-name="Internet_20_link" text:visited-style-name="Visited_20_Internet_20_Link">Jerem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29</meta:creation-date>
    <dc:creator>Generated</dc:creator>
    <dc:date>2025-11-07T11::09:29</dc:date>
    <dc:language>en-US</dc:language>
    <meta:editing-cycles>1</meta:editing-cycles>
    <meta:editing-duration>PT0S</meta:editing-duration>
    <dc:title>jeremiah_52:5</dc:title>
  </office:meta>
</office:document-meta>
</file>