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7:esv"/>Then a breach was made in the city, and all the men of war fled and went out from the city by night by the way of a gate between the two walls, by the king's garden, while the Chaldeans were around the city. And they went in the direction of the Arab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3</meta:creation-date>
    <dc:creator>Generated</dc:creator>
    <dc:date>2025-11-07T07::51:53</dc:date>
    <dc:language>en-US</dc:language>
    <meta:editing-cycles>1</meta:editing-cycles>
    <meta:editing-duration>PT0S</meta:editing-duration>
    <dc:title>jeremiah_52:7:esv</dc:title>
  </office:meta>
</office:document-meta>
</file>