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2:8"/><text:bookmark-start text:name="__RefHeading___jeremiah_528_1"/><text:bookmark-start text:name="jeremiah_528"/>Jeremiah 52:8<text:bookmark-end text:name="__RefHeading___jeremiah_528_1"/><text:bookmark-end text:name="jeremiah_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army of the Chaldeans pursued the king and overtook Zedekiah in the plains of Jericho. And all his army was scattered from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Babylonian army pursued King Zedekiah and overtook him in the plains of Jericho. All his soldiers were separated from him and scatter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Babylonian troops chased King Zedekiah and caught him on the plains of Jericho, for his men had all deserted him and scatt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Ιεριχω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army of the Chaldeans pursued after the king, and overtook Zedekiah in the plains of Jericho; and all his army was scattered from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2:7" text:style-name="Internet_20_link" text:visited-style-name="Visited_20_Internet_20_Link">Jeremiah 52:7</text:a> ← Jeremiah 52:8 → <text:a xlink:type="simple" xlink:href="https://groveserver.com/bible/doku.php?id=jeremiah_52:9" text:style-name="Internet_20_link" text:visited-style-name="Visited_20_Internet_20_Link">Jeremiah 5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2" text:style-name="Internet_20_link" text:visited-style-name="Visited_20_Internet_20_Link">Jeremiah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4:48</meta:creation-date>
    <dc:creator>Generated</dc:creator>
    <dc:date>2025-11-06T15::44:48</dc:date>
    <dc:language>en-US</dc:language>
    <meta:editing-cycles>1</meta:editing-cycles>
    <meta:editing-duration>PT0S</meta:editing-duration>
    <dc:title>jeremiah_52:8</dc:title>
  </office:meta>
</office:document-meta>
</file>