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9"/><text:bookmark-start text:name="__RefHeading___jeremiah_529_1"/><text:bookmark-start text:name="jeremiah_529"/>Jeremiah 52:9<text:bookmark-end text:name="__RefHeading___jeremiah_529_1"/><text:bookmark-end text:name="jeremiah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aptured the king and brought him up to the king of Babylon at Riblah in the land of Hamath, and he passed sentence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as captured. He was taken to the king of Babylon at Riblah in the land of Hamath, where he pronounced sentence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him to the king of Babylon at Riblah in the land of Hamath. There the king of Babylon pronounced judgment upon Zed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εβλαθ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took the king, and carried him up unto the king of Babylon to Riblah in the land of Hamath; where he gave judgment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8" text:style-name="Internet_20_link" text:visited-style-name="Visited_20_Internet_20_Link">Jeremiah 52:8</text:a> ← Jeremiah 52:9 → <text:a xlink:type="simple" xlink:href="https://groveserver.com/bible/doku.php?id=jeremiah_52:10" text:style-name="Internet_20_link" text:visited-style-name="Visited_20_Internet_20_Link">Jeremiah 5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3</meta:creation-date>
    <dc:creator>Generated</dc:creator>
    <dc:date>2025-11-08T16::24:23</dc:date>
    <dc:language>en-US</dc:language>
    <meta:editing-cycles>1</meta:editing-cycles>
    <meta:editing-duration>PT0S</meta:editing-duration>
    <dc:title>jeremiah_52:9</dc:title>
  </office:meta>
</office:document-meta>
</file>