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"/><text:bookmark-start text:name="__RefHeading___jeremiah_61_1"/><text:bookmark-start text:name="jeremiah_61"/>Jeremiah 6:1<text:bookmark-end text:name="__RefHeading___jeremiah_61_1"/><text:bookmark-end text:name="jeremiah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lee for safety, O people of Benjamin, from the midst of Jerusalem! Blow the trumpet in Tekoa, and raise a signal on Beth-haccherem, for disaster looms out of the north, and great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lee for safety, people of Benjamin! Flee from Jerusalem! Sound the trumpet in Tekoa! Raise the signal over Beth Hakkerem! For disaster looms out of the north, even terrible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un for your lives, you people of Benjamin! Get out of Jerusalem! Sound the alarm in Tekoa! Send up a signal at Beth-hakkerem! A powerful army is coming from the north, coming with disaster and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υσαλημ   Θεκουε     Βαιθαχαρμα     ἐκκέκυφεν  βορρᾶ  συντριβὴ  γίν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ye children of Benjamin, gather yourselves to flee out of the midst of Jerusalem, and blow the trumpet in Tekoa, and set up a sign of fire in Bethhaccerem: for evil appeareth out of the north, and great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31" text:style-name="Internet_20_link" text:visited-style-name="Visited_20_Internet_20_Link">Jeremiah 5:31</text:a> ← Jeremiah 6:1 → <text:a xlink:type="simple" xlink:href="https://groveserver.com/bible/doku.php?id=jeremiah_6:2" text:style-name="Internet_20_link" text:visited-style-name="Visited_20_Internet_20_Link">Jeremiah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0</meta:creation-date>
    <dc:creator>Generated</dc:creator>
    <dc:date>2025-11-07T13::03:50</dc:date>
    <dc:language>en-US</dc:language>
    <meta:editing-cycles>1</meta:editing-cycles>
    <meta:editing-duration>PT0S</meta:editing-duration>
    <dc:title>jeremiah_6:1</dc:title>
  </office:meta>
</office:document-meta>
</file>