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1:esv"/>Therefore I am full of the wrath of the LORD; I am weary of holding it in. “Pour it out upon the children in the street, and upon the gatherings of young men, also; both husband and wife shall be taken, the elderly and the very a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03</meta:creation-date>
    <dc:creator>Generated</dc:creator>
    <dc:date>2025-11-07T03::17:03</dc:date>
    <dc:language>en-US</dc:language>
    <meta:editing-cycles>1</meta:editing-cycles>
    <meta:editing-duration>PT0S</meta:editing-duration>
    <dc:title>jeremiah_6:11:esv</dc:title>
  </office:meta>
</office:document-meta>
</file>