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12"/><text:bookmark-start text:name="__RefHeading___jeremiah_612_1"/><text:bookmark-start text:name="jeremiah_612"/>Jeremiah 6:12<text:bookmark-end text:name="__RefHeading___jeremiah_612_1"/><text:bookmark-end text:name="jeremiah_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ouses shall be turned over to others, their fields and wives together, for I will stretch out my hand against the inhabitants of the land,“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houses will be turned over to others, together with their fields and their wives, when I stretch out my hand against those who live in the land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homes will be turned over to their enemies, as will their fields and their wives. For I will raise my powerful fist against the people of this land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ir houses shall be turned unto others, with their fields and wives together: for I will stretch out my hand upon the inhabitants of the land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11" text:style-name="Internet_20_link" text:visited-style-name="Visited_20_Internet_20_Link">Jeremiah 6:11</text:a> ← Jeremiah 6:12 → <text:a xlink:type="simple" xlink:href="https://groveserver.com/bible/doku.php?id=jeremiah_6:13" text:style-name="Internet_20_link" text:visited-style-name="Visited_20_Internet_20_Link">Jeremiah 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55</meta:creation-date>
    <dc:creator>Generated</dc:creator>
    <dc:date>2025-11-06T07::49:55</dc:date>
    <dc:language>en-US</dc:language>
    <meta:editing-cycles>1</meta:editing-cycles>
    <meta:editing-duration>PT0S</meta:editing-duration>
    <dc:title>jeremiah_6:12</dc:title>
  </office:meta>
</office:document-meta>
</file>