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6:14"/><text:bookmark-start text:name="__RefHeading___jeremiah_614_1"/><text:bookmark-start text:name="jeremiah_614"/>Jeremiah 6:14<text:bookmark-end text:name="__RefHeading___jeremiah_614_1"/><text:bookmark-end text:name="jeremiah_6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y have healed the wound of my people lightly, saying, 'Peace, peace,' when there is no peac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y dress the wound of my people as though it were not serious. 'Peace, peace,' they say, when there is no peac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y offer superficial treatments for my people's mortal wound. They give assurances of peace when there is no peac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y have healed also the hurt of the daughter of my people slightly, saying, Peace, peace; when there is no peac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6:13" text:style-name="Internet_20_link" text:visited-style-name="Visited_20_Internet_20_Link">Jeremiah 6:13</text:a> ← Jeremiah 6:14 → <text:a xlink:type="simple" xlink:href="https://groveserver.com/bible/doku.php?id=jeremiah_6:15" text:style-name="Internet_20_link" text:visited-style-name="Visited_20_Internet_20_Link">Jeremiah 6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6" text:style-name="Internet_20_link" text:visited-style-name="Visited_20_Internet_20_Link">Jeremiah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56:46</meta:creation-date>
    <dc:creator>Generated</dc:creator>
    <dc:date>2025-11-07T20::56:46</dc:date>
    <dc:language>en-US</dc:language>
    <meta:editing-cycles>1</meta:editing-cycles>
    <meta:editing-duration>PT0S</meta:editing-duration>
    <dc:title>jeremiah_6:14</dc:title>
  </office:meta>
</office:document-meta>
</file>