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15"/><text:bookmark-start text:name="__RefHeading___jeremiah_615_1"/><text:bookmark-start text:name="jeremiah_615"/>Jeremiah 6:15<text:bookmark-end text:name="__RefHeading___jeremiah_615_1"/><text:bookmark-end text:name="jeremiah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re they ashamed when they committed abomination? No, they were not at all ashamed; they did not know how to blush. Therefore they shall fall among those who fall; at the time that I punish them, they shall be overthrown,“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they ashamed of their loathsome conduct? No, they have no shame at all; they do not even know how to blush. So they will fall among the fallen; they will be brought down when I punish them,“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they ashamed of their disgusting actions? Not at all– they don't even know how to blush! Therefore, they will lie among the slaughtered. They will be brought down when I punish them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ἔγνωσαν             ἀπολοῦνται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re they ashamed when they had committed abomination? nay, they were not at all ashamed, neither could they blush: therefore they shall fall among them that fall: at the time that I visit them they shall be cast down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14" text:style-name="Internet_20_link" text:visited-style-name="Visited_20_Internet_20_Link">Jeremiah 6:14</text:a> ← Jeremiah 6:15 → <text:a xlink:type="simple" xlink:href="https://groveserver.com/bible/doku.php?id=jeremiah_6:16" text:style-name="Internet_20_link" text:visited-style-name="Visited_20_Internet_20_Link">Jeremiah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43</meta:creation-date>
    <dc:creator>Generated</dc:creator>
    <dc:date>2025-11-10T17::57:43</dc:date>
    <dc:language>en-US</dc:language>
    <meta:editing-cycles>1</meta:editing-cycles>
    <meta:editing-duration>PT0S</meta:editing-duration>
    <dc:title>jeremiah_6:15</dc:title>
  </office:meta>
</office:document-meta>
</file>