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6:lxx"/>τάδε λέγει κύριος στῆτε ἐπὶ ταῖς ὁδοῖς καὶ ἴδετε καὶ ἐρωτήσατε τρίβους κυρίου αἰωνίους καὶ ἴδετε ποία ἐστὶν ἡ ὁδὸς ἡ ἀγαθή καὶ βαδίζετε ἐν αὐτῇ καὶ εὑρήσετε ἁγνισμὸν ταῖς ψυχαῖς ὑμῶν καὶ εἶπαν οὐ πορ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27</meta:creation-date>
    <dc:creator>Generated</dc:creator>
    <dc:date>2025-11-05T18::10:27</dc:date>
    <dc:language>en-US</dc:language>
    <meta:editing-cycles>1</meta:editing-cycles>
    <meta:editing-duration>PT0S</meta:editing-duration>
    <dc:title>jeremiah_6:16:lxx</dc:title>
  </office:meta>
</office:document-meta>
</file>