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6:17"/><text:bookmark-start text:name="__RefHeading___jeremiah_617_1"/><text:bookmark-start text:name="jeremiah_617"/>Jeremiah 6:17<text:bookmark-end text:name="__RefHeading___jeremiah_617_1"/><text:bookmark-end text:name="jeremiah_6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set watchmen over you, saying, 'Pay attention to the sound of the trumpet!' But they said, 'We will not pay attention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appointed watchmen over you and said, 'Listen to the sound of the trumpet!' But you said, 'We will not listen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posted watchmen over you who said, 'Listen for the sound of the alarm.' But you replied, 'No! We won't pay attention!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εἶπα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so I set watchmen over you, saying, Hearken to the sound of the trumpet. But they said, We will not heark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6:16" text:style-name="Internet_20_link" text:visited-style-name="Visited_20_Internet_20_Link">Jeremiah 6:16</text:a> ← Jeremiah 6:17 → <text:a xlink:type="simple" xlink:href="https://groveserver.com/bible/doku.php?id=jeremiah_6:18" text:style-name="Internet_20_link" text:visited-style-name="Visited_20_Internet_20_Link">Jeremiah 6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6" text:style-name="Internet_20_link" text:visited-style-name="Visited_20_Internet_20_Link">Jeremiah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27:45</meta:creation-date>
    <dc:creator>Generated</dc:creator>
    <dc:date>2025-11-07T20::27:45</dc:date>
    <dc:language>en-US</dc:language>
    <meta:editing-cycles>1</meta:editing-cycles>
    <meta:editing-duration>PT0S</meta:editing-duration>
    <dc:title>jeremiah_6:17</dc:title>
  </office:meta>
</office:document-meta>
</file>