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19"/><text:bookmark-start text:name="__RefHeading___jeremiah_619_1"/><text:bookmark-start text:name="jeremiah_619"/>Jeremiah 6:19<text:bookmark-end text:name="__RefHeading___jeremiah_619_1"/><text:bookmark-end text:name="jeremiah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O earth; behold, I am bringing disaster upon this people, the fruit of their devices, because they have not paid attention to my words; and as for my law, they have reject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, O earth: I am bringing disaster on this people, the fruit of their schemes, because they have not listened to my words and have rejected my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, all the earth! I will bring disaster on my people. It is the fruit of their own schemes, because they refuse to listen to me. They have rejected my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ποστροφῆς            ἀπώσα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O earth: behold, I will bring evil upon this people, even the fruit of their thoughts, because they have not hearkened unto my words, nor to my law, but reject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18" text:style-name="Internet_20_link" text:visited-style-name="Visited_20_Internet_20_Link">Jeremiah 6:18</text:a> ← Jeremiah 6:19 → <text:a xlink:type="simple" xlink:href="https://groveserver.com/bible/doku.php?id=jeremiah_6:20" text:style-name="Internet_20_link" text:visited-style-name="Visited_20_Internet_20_Link">Jeremiah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7:31</meta:creation-date>
    <dc:creator>Generated</dc:creator>
    <dc:date>2025-11-08T15::47:31</dc:date>
    <dc:language>en-US</dc:language>
    <meta:editing-cycles>1</meta:editing-cycles>
    <meta:editing-duration>PT0S</meta:editing-duration>
    <dc:title>jeremiah_6:19</dc:title>
  </office:meta>
</office:document-meta>
</file>