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2"/><text:bookmark-start text:name="__RefHeading___jeremiah_62_1"/><text:bookmark-start text:name="jeremiah_62"/>Jeremiah 6:2<text:bookmark-end text:name="__RefHeading___jeremiah_62_1"/><text:bookmark-end text:name="jeremiah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vely and delicately bred I will destroy, the daughter of Z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stroy the Daughter of Zion, so beautiful and delic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Jerusalem, you are my beautiful and delicate daughter– but I will destroy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likened the daughter of Zion to a comely and delicate 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1" text:style-name="Internet_20_link" text:visited-style-name="Visited_20_Internet_20_Link">Jeremiah 6:1</text:a> ← Jeremiah 6:2 → <text:a xlink:type="simple" xlink:href="https://groveserver.com/bible/doku.php?id=jeremiah_6:3" text:style-name="Internet_20_link" text:visited-style-name="Visited_20_Internet_20_Link">Jeremiah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2:05</meta:creation-date>
    <dc:creator>Generated</dc:creator>
    <dc:date>2025-11-05T10::42:05</dc:date>
    <dc:language>en-US</dc:language>
    <meta:editing-cycles>1</meta:editing-cycles>
    <meta:editing-duration>PT0S</meta:editing-duration>
    <dc:title>jeremiah_6:2</dc:title>
  </office:meta>
</office:document-meta>
</file>