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6:20"/><text:bookmark-start text:name="__RefHeading___jeremiah_620_1"/><text:bookmark-start text:name="jeremiah_620"/>Jeremiah 6:20<text:bookmark-end text:name="__RefHeading___jeremiah_620_1"/><text:bookmark-end text:name="jeremiah_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ִ֤י              לִֽי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use to me is frankincense that comes from Sheba, or sweet cane from a distant land? Your burnt offerings are not acceptable, nor your sacrifices pleasing to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do I care about incense from Sheba or sweet calamus from a distant land? Your burnt offerings are not acceptable; your sacrifices do not please me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's no use offering me sweet frankincense from Sheba. Keep your fragrant calamus imported from distant lands! I will not accept your burnt offerings. Your sacrifices have no pleasing aroma for m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βα   κιννάμωμον               ἥδυνά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at purpose cometh there to me incense from Sheba, and the sweet cane from a far country? your burnt offerings are not acceptable, nor your sacrifices sweet un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6:19" text:style-name="Internet_20_link" text:visited-style-name="Visited_20_Internet_20_Link">Jeremiah 6:19</text:a> ← Jeremiah 6:20 → <text:a xlink:type="simple" xlink:href="https://groveserver.com/bible/doku.php?id=jeremiah_6:21" text:style-name="Internet_20_link" text:visited-style-name="Visited_20_Internet_20_Link">Jeremiah 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6" text:style-name="Internet_20_link" text:visited-style-name="Visited_20_Internet_20_Link">Jer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3:49</meta:creation-date>
    <dc:creator>Generated</dc:creator>
    <dc:date>2025-11-08T16::33:49</dc:date>
    <dc:language>en-US</dc:language>
    <meta:editing-cycles>1</meta:editing-cycles>
    <meta:editing-duration>PT0S</meta:editing-duration>
    <dc:title>jeremiah_6:20</dc:title>
  </office:meta>
</office:document-meta>
</file>