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21"/><text:bookmark-start text:name="__RefHeading___jeremiah_621_1"/><text:bookmark-start text:name="jeremiah_621"/>Jeremiah 6:21<text:bookmark-end text:name="__RefHeading___jeremiah_621_1"/><text:bookmark-end text:name="jeremiah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ָ֠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: 'Behold, I will lay before this people stumbling blocks against which they shall stumble; fathers and sons together, neighbor and friend shall perish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 says: “I will put obstacles before this people. Fathers and sons alike will stumble over them; neighbors and friends will peris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 says: “I will put obstacles in my people's path. Fathers and sons will both fall over them. Neighbors and friends will die togeth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ἀπολοῦ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, Behold, I will lay stumblingblocks before this people, and the fathers and the sons together shall fall upon them; the neighbour and his friend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20" text:style-name="Internet_20_link" text:visited-style-name="Visited_20_Internet_20_Link">Jeremiah 6:20</text:a> ← Jeremiah 6:21 → <text:a xlink:type="simple" xlink:href="https://groveserver.com/bible/doku.php?id=jeremiah_6:22" text:style-name="Internet_20_link" text:visited-style-name="Visited_20_Internet_20_Link">Jeremiah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54</meta:creation-date>
    <dc:creator>Generated</dc:creator>
    <dc:date>2025-11-04T12::02:54</dc:date>
    <dc:language>en-US</dc:language>
    <meta:editing-cycles>1</meta:editing-cycles>
    <meta:editing-duration>PT0S</meta:editing-duration>
    <dc:title>jeremiah_6:21</dc:title>
  </office:meta>
</office:document-meta>
</file>