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22"/><text:bookmark-start text:name="__RefHeading___jeremiah_622_1"/><text:bookmark-start text:name="jeremiah_622"/>Jeremiah 6:22<text:bookmark-end text:name="__RefHeading___jeremiah_622_1"/><text:bookmark-end text:name="jeremiah_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Behold, a people is coming from the north country, a great nation is stirring from the farthest part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Look, an army is coming from the land of the north; a great nation is being stirred up from the end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Look! A great army coming from the north! A great nation is rising against you from far-off 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βορρᾶ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Behold, a people cometh from the north country, and a great nation shall be raised from the side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21" text:style-name="Internet_20_link" text:visited-style-name="Visited_20_Internet_20_Link">Jeremiah 6:21</text:a> ← Jeremiah 6:22 → <text:a xlink:type="simple" xlink:href="https://groveserver.com/bible/doku.php?id=jeremiah_6:23" text:style-name="Internet_20_link" text:visited-style-name="Visited_20_Internet_20_Link">Jeremiah 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47</meta:creation-date>
    <dc:creator>Generated</dc:creator>
    <dc:date>2025-11-08T14::41:47</dc:date>
    <dc:language>en-US</dc:language>
    <meta:editing-cycles>1</meta:editing-cycles>
    <meta:editing-duration>PT0S</meta:editing-duration>
    <dc:title>jeremiah_6:22</dc:title>
  </office:meta>
</office:document-meta>
</file>