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3"/><text:bookmark-start text:name="__RefHeading___jeremiah_623_1"/><text:bookmark-start text:name="jeremiah_623"/>Jeremiah 6:23<text:bookmark-end text:name="__RefHeading___jeremiah_623_1"/><text:bookmark-end text:name="jeremiah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ay hold on bow and javelin; they are cruel and have no mercy; the sound of them is like the roaring sea; they ride on horses, set in array as a man for battle, against you, O daughter of Zion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armed with bow and spear; they are cruel and show no mercy. They sound like the roaring sea as they ride on their horses; they come like men in battle formation to attack you, O Daughter of Z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rmed with bows and spears. They are cruel and show no mercy. They sound like a roaring sea as they ride forward on horses. They are coming in battle formation, planning to destroy you, beautiful Jerusalem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ιβύνην  ἰταμός         κυμαίνουσα     παρατάξεται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lay hold on bow and spear; they are cruel, and have no mercy; their voice roareth like the sea; and they ride upon horses, set in array as men for war against thee, O daughter of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22" text:style-name="Internet_20_link" text:visited-style-name="Visited_20_Internet_20_Link">Jeremiah 6:22</text:a> ← Jeremiah 6:23 → <text:a xlink:type="simple" xlink:href="https://groveserver.com/bible/doku.php?id=jeremiah_6:24" text:style-name="Internet_20_link" text:visited-style-name="Visited_20_Internet_20_Link">Jeremiah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49</meta:creation-date>
    <dc:creator>Generated</dc:creator>
    <dc:date>2025-11-06T11::33:49</dc:date>
    <dc:language>en-US</dc:language>
    <meta:editing-cycles>1</meta:editing-cycles>
    <meta:editing-duration>PT0S</meta:editing-duration>
    <dc:title>jeremiah_6:23</dc:title>
  </office:meta>
</office:document-meta>
</file>