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6:23:esv"/>They lay hold on bow and javelin; they are cruel and have no mercy; the sound of them is like the roaring sea; they ride on horses, set in array as a man for battle, against you, O daughter of Zion!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5::17:41</meta:creation-date>
    <dc:creator>Generated</dc:creator>
    <dc:date>2025-11-04T05::17:41</dc:date>
    <dc:language>en-US</dc:language>
    <meta:editing-cycles>1</meta:editing-cycles>
    <meta:editing-duration>PT0S</meta:editing-duration>
    <dc:title>jeremiah_6:23:esv</dc:title>
  </office:meta>
</office:document-meta>
</file>