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24"/><text:bookmark-start text:name="__RefHeading___jeremiah_624_1"/><text:bookmark-start text:name="jeremiah_624"/>Jeremiah 6:24<text:bookmark-end text:name="__RefHeading___jeremiah_624_1"/><text:bookmark-end text:name="jeremiah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have heard the report of it; our hands fall helpless; anguish has taken hold of us, pain as of a woman in la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heard reports about them, and our hands hang limp. Anguish has gripped us, pain like that of a woman in la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ave heard reports about the enemy, and we wring our hands in fright. Pangs of anguish have gripped us, like those of a woman in lab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heard the fame thereof: our hands wax feeble: anguish hath taken hold of us, and pain, as of a woman in trava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23" text:style-name="Internet_20_link" text:visited-style-name="Visited_20_Internet_20_Link">Jeremiah 6:23</text:a> ← Jeremiah 6:24 → <text:a xlink:type="simple" xlink:href="https://groveserver.com/bible/doku.php?id=jeremiah_6:25" text:style-name="Internet_20_link" text:visited-style-name="Visited_20_Internet_20_Link">Jeremiah 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3:28</meta:creation-date>
    <dc:creator>Generated</dc:creator>
    <dc:date>2025-11-08T07::23:28</dc:date>
    <dc:language>en-US</dc:language>
    <meta:editing-cycles>1</meta:editing-cycles>
    <meta:editing-duration>PT0S</meta:editing-duration>
    <dc:title>jeremiah_6:24</dc:title>
  </office:meta>
</office:document-meta>
</file>