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6"/><text:bookmark-start text:name="__RefHeading___jeremiah_626_1"/><text:bookmark-start text:name="jeremiah_626"/>Jeremiah 6:26<text:bookmark-end text:name="__RefHeading___jeremiah_626_1"/><text:bookmark-end text:name="jeremiah_6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֔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daughter of my people, put on sackcloth, and roll in ashes; make mourning as for an only son, most bitter lamentation, for suddenly the destroyer will come upon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my people, put on sackcloth and roll in ashes; mourn with bitter wailing as for an only son, for suddenly the destroyer will come upon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my people, dress yourselves in burlap and sit among the ashes. Mourn and weep bitterly, as for the loss of an only son. For suddenly the destroying armies will be upon you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ατάπασαι        οἰκτρ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daughter of my people, gird thee with sackcloth, and wallow thyself in ashes: make thee mourning, as for an only son, most bitter lamentation: for the spoiler shall suddenly come upon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25" text:style-name="Internet_20_link" text:visited-style-name="Visited_20_Internet_20_Link">Jeremiah 6:25</text:a> ← Jeremiah 6:26 → <text:a xlink:type="simple" xlink:href="https://groveserver.com/bible/doku.php?id=jeremiah_6:27" text:style-name="Internet_20_link" text:visited-style-name="Visited_20_Internet_20_Link">Jeremiah 6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2:22</meta:creation-date>
    <dc:creator>Generated</dc:creator>
    <dc:date>2025-11-07T15::32:22</dc:date>
    <dc:language>en-US</dc:language>
    <meta:editing-cycles>1</meta:editing-cycles>
    <meta:editing-duration>PT0S</meta:editing-duration>
    <dc:title>jeremiah_6:26</dc:title>
  </office:meta>
</office:document-meta>
</file>