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27"/><text:bookmark-start text:name="__RefHeading___jeremiah_627_1"/><text:bookmark-start text:name="jeremiah_627"/>Jeremiah 6:27<text:bookmark-end text:name="__RefHeading___jeremiah_627_1"/><text:bookmark-end text:name="jeremiah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ve made you a tester of metals among my people, that you may know and test thei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made you a tester of metals and my people the ore, that you may observe and test thei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Jeremiah, I have made you a tester of metals, that you may determine the quality of my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οκιμαστὴν       γνώσῃ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t thee for a tower and a fortress among my people, that thou mayest know and try their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26" text:style-name="Internet_20_link" text:visited-style-name="Visited_20_Internet_20_Link">Jeremiah 6:26</text:a> ← Jeremiah 6:27 → <text:a xlink:type="simple" xlink:href="https://groveserver.com/bible/doku.php?id=jeremiah_6:28" text:style-name="Internet_20_link" text:visited-style-name="Visited_20_Internet_20_Link">Jeremiah 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58</meta:creation-date>
    <dc:creator>Generated</dc:creator>
    <dc:date>2025-11-09T01::24:58</dc:date>
    <dc:language>en-US</dc:language>
    <meta:editing-cycles>1</meta:editing-cycles>
    <meta:editing-duration>PT0S</meta:editing-duration>
    <dc:title>jeremiah_6:27</dc:title>
  </office:meta>
</office:document-meta>
</file>