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28"/><text:bookmark-start text:name="__RefHeading___jeremiah_628_1"/><text:bookmark-start text:name="jeremiah_628"/>Jeremiah 6:28<text:bookmark-end text:name="__RefHeading___jeremiah_628_1"/><text:bookmark-end text:name="jeremiah_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all stubbornly rebellious, going about with slanders; they are bronze and iron; all of them act corrup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all hardened rebels, going about to slander. They are bronze and iron; they all act corrupt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the worst kind of rebel, full of slander. They are as hard as bronze and iron, and they lead others into corrup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ήκοοι  σκολιῶ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all grievous revolters, walking with slanders: they are brass and iron; they are all corrup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27" text:style-name="Internet_20_link" text:visited-style-name="Visited_20_Internet_20_Link">Jeremiah 6:27</text:a> ← Jeremiah 6:28 → <text:a xlink:type="simple" xlink:href="https://groveserver.com/bible/doku.php?id=jeremiah_6:29" text:style-name="Internet_20_link" text:visited-style-name="Visited_20_Internet_20_Link">Jeremiah 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58</meta:creation-date>
    <dc:creator>Generated</dc:creator>
    <dc:date>2025-11-07T06::16:58</dc:date>
    <dc:language>en-US</dc:language>
    <meta:editing-cycles>1</meta:editing-cycles>
    <meta:editing-duration>PT0S</meta:editing-duration>
    <dc:title>jeremiah_6:28</dc:title>
  </office:meta>
</office:document-meta>
</file>