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30"/><text:bookmark-start text:name="__RefHeading___jeremiah_630_1"/><text:bookmark-start text:name="jeremiah_630"/>Jeremiah 6:30<text:bookmark-end text:name="__RefHeading___jeremiah_630_1"/><text:bookmark-end text:name="jeremiah_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֑ם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jected silver they are called, for the LORD has rejected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called rejected silver, because the LORD has rejected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label them 'Rejected Silver,' for I, the LORD, am discarding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probate silver shall men call them, because the LORD hath reject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29" text:style-name="Internet_20_link" text:visited-style-name="Visited_20_Internet_20_Link">Jeremiah 6:29</text:a> ← Jeremiah 6:30 → <text:a xlink:type="simple" xlink:href="https://groveserver.com/bible/doku.php?id=jeremiah_7:1" text:style-name="Internet_20_link" text:visited-style-name="Visited_20_Internet_20_Link">Jeremiah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7:26</meta:creation-date>
    <dc:creator>Generated</dc:creator>
    <dc:date>2025-11-06T11::47:26</dc:date>
    <dc:language>en-US</dc:language>
    <meta:editing-cycles>1</meta:editing-cycles>
    <meta:editing-duration>PT0S</meta:editing-duration>
    <dc:title>jeremiah_6:30</dc:title>
  </office:meta>
</office:document-meta>
</file>