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5"/><text:bookmark-start text:name="__RefHeading___jeremiah_65_1"/><text:bookmark-start text:name="jeremiah_65"/>Jeremiah 6:5<text:bookmark-end text:name="__RefHeading___jeremiah_65_1"/><text:bookmark-end text:name="jeremiah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, and let us attack by night and destroy her palaces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rise, let us attack at night and destroy her fortresses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Well then, let's attack at night and destroy her palaces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τε         θεμέλ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and let us go by night, and let us destroy her pa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4" text:style-name="Internet_20_link" text:visited-style-name="Visited_20_Internet_20_Link">Jeremiah 6:4</text:a> ← Jeremiah 6:5 → <text:a xlink:type="simple" xlink:href="https://groveserver.com/bible/doku.php?id=jeremiah_6:6" text:style-name="Internet_20_link" text:visited-style-name="Visited_20_Internet_20_Link">Jeremiah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40</meta:creation-date>
    <dc:creator>Generated</dc:creator>
    <dc:date>2025-11-07T05::59:40</dc:date>
    <dc:language>en-US</dc:language>
    <meta:editing-cycles>1</meta:editing-cycles>
    <meta:editing-duration>PT0S</meta:editing-duration>
    <dc:title>jeremiah_6:5</dc:title>
  </office:meta>
</office:document-meta>
</file>