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6"/><text:bookmark-start text:name="__RefHeading___jeremiah_66_1"/><text:bookmark-start text:name="jeremiah_66"/>Jeremiah 6:6<text:bookmark-end text:name="__RefHeading___jeremiah_66_1"/><text:bookmark-end text:name="jeremiah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of hosts: “Cut down her trees; cast up a siege mound against Jerusalem. This is the city that must be punished; there is nothing but oppression within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Cut down the trees and build siege ramps against Jerusalem. This city must be punished; it is filled with oppr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 says: “Cut down the trees for battering rams. Build siege ramps against the walls of Jerusalem. This is the city to be punished, for she is wicked through and throu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υσαλημ      καταδυναστεί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hath the LORD of hosts said, Hew ye down trees, and cast a mount against Jerusalem: this is the city to be visited; she is wholly oppression in the midst of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5" text:style-name="Internet_20_link" text:visited-style-name="Visited_20_Internet_20_Link">Jeremiah 6:5</text:a> ← Jeremiah 6:6 → <text:a xlink:type="simple" xlink:href="https://groveserver.com/bible/doku.php?id=jeremiah_6:7" text:style-name="Internet_20_link" text:visited-style-name="Visited_20_Internet_20_Link">Jeremiah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7:53</meta:creation-date>
    <dc:creator>Generated</dc:creator>
    <dc:date>2025-11-07T14::37:53</dc:date>
    <dc:language>en-US</dc:language>
    <meta:editing-cycles>1</meta:editing-cycles>
    <meta:editing-duration>PT0S</meta:editing-duration>
    <dc:title>jeremiah_6:6</dc:title>
  </office:meta>
</office:document-meta>
</file>