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8"/><text:bookmark-start text:name="__RefHeading___jeremiah_68_1"/><text:bookmark-start text:name="jeremiah_68"/>Jeremiah 6:8<text:bookmark-end text:name="__RefHeading___jeremiah_68_1"/><text:bookmark-end text:name="jeremiah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warned, O Jerusalem, lest I turn from you in disgust, lest I make you a desolation, an uninhabited lan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warning, O Jerusalem, or I will turn away from you and make your land desolate so no one can live in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is warning, Jerusalem, or I will turn from you in disgust. Listen, or I will turn you into a heap of ruins, a land where no one liv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ρουσαλημ           ἄβατ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thou instructed, O Jerusalem, lest my soul depart from thee; lest I make thee desolate, a land not inhabi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7" text:style-name="Internet_20_link" text:visited-style-name="Visited_20_Internet_20_Link">Jeremiah 6:7</text:a> ← Jeremiah 6:8 → <text:a xlink:type="simple" xlink:href="https://groveserver.com/bible/doku.php?id=jeremiah_6:9" text:style-name="Internet_20_link" text:visited-style-name="Visited_20_Internet_20_Link">Jeremiah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2:54</meta:creation-date>
    <dc:creator>Generated</dc:creator>
    <dc:date>2025-11-05T17::52:54</dc:date>
    <dc:language>en-US</dc:language>
    <meta:editing-cycles>1</meta:editing-cycles>
    <meta:editing-duration>PT0S</meta:editing-duration>
    <dc:title>jeremiah_6:8</dc:title>
  </office:meta>
</office:document-meta>
</file>