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7:1"/><text:bookmark-start text:name="__RefHeading___jeremiah_71_1"/><text:bookmark-start text:name="jeremiah_71"/>Jeremiah 7:1<text:bookmark-end text:name="__RefHeading___jeremiah_71_1"/><text:bookmark-end text:name="jeremiah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that came to Jeremiah from the LOR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word that came to Jeremiah from the LOR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gave another message to Jeremiah. He sai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 that came to Jeremiah from the LORD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6:30" text:style-name="Internet_20_link" text:visited-style-name="Visited_20_Internet_20_Link">Jeremiah 6:30</text:a> ← Jeremiah 7:1 → <text:a xlink:type="simple" xlink:href="https://groveserver.com/bible/doku.php?id=jeremiah_7:2" text:style-name="Internet_20_link" text:visited-style-name="Visited_20_Internet_20_Link">Jeremiah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7" text:style-name="Internet_20_link" text:visited-style-name="Visited_20_Internet_20_Link">Jer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06</meta:creation-date>
    <dc:creator>Generated</dc:creator>
    <dc:date>2025-11-07T13::13:06</dc:date>
    <dc:language>en-US</dc:language>
    <meta:editing-cycles>1</meta:editing-cycles>
    <meta:editing-duration>PT0S</meta:editing-duration>
    <dc:title>jeremiah_7:1</dc:title>
  </office:meta>
</office:document-meta>
</file>