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0"/><text:bookmark-start text:name="__RefHeading___jeremiah_710_1"/><text:bookmark-start text:name="jeremiah_710"/>Jeremiah 7:10<text:bookmark-end text:name="__RefHeading___jeremiah_710_1"/><text:bookmark-end text:name="jeremiah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n come and stand before me in this house, which is called by my name, and say, 'We are delivered!'- only to go on doing all these abominatio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n come and stand before me in this house, which bears my Name, and say, “We are safe”-safe to do all these detestable thing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n come here and stand before me in my Temple and chant, “We are safe!”– only to go right back to all those evils agai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κέκληται       εἴπατ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me and stand before me in this house, which is called by my name, and say, We are delivered to do all these abominatio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9" text:style-name="Internet_20_link" text:visited-style-name="Visited_20_Internet_20_Link">Jeremiah 7:9</text:a> ← Jeremiah 7:10 → <text:a xlink:type="simple" xlink:href="https://groveserver.com/bible/doku.php?id=jeremiah_7:11" text:style-name="Internet_20_link" text:visited-style-name="Visited_20_Internet_20_Link">Jeremiah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8</meta:creation-date>
    <dc:creator>Generated</dc:creator>
    <dc:date>2025-11-08T01::47:28</dc:date>
    <dc:language>en-US</dc:language>
    <meta:editing-cycles>1</meta:editing-cycles>
    <meta:editing-duration>PT0S</meta:editing-duration>
    <dc:title>jeremiah_7:10</dc:title>
  </office:meta>
</office:document-meta>
</file>